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12.93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38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526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882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0">
      <style:table-cell-properties fo:background-color="#70ad4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>
      <style:table-cell-properties fo:border="0.06pt solid #000000" style:vertical-align="middle"/>
      <style:text-properties style:font-name="Calibri1" fo:font-size="9pt" style:font-size-asian="9pt" style:font-size-complex="9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3" style:family="table-cell" style:parent-style-name="Excel_20_Built-in_20_Normal" style:data-style-name="N0">
      <style:table-cell-properties fo:background-color="#70ad4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1" table:default-cell-style-name="ce7"/>
        <table:table-column table:style-name="co4" table:default-cell-style-name="ce7"/>
        <table:table-row table:style-name="ro1">
          <table:table-cell table:style-name="ce6" office:value-type="string" calcext:value-type="string" table:number-columns-spanned="2" table:number-rows-spanned="1">
            <text:p>PLANILHA COM ENDEREÇOS DE ENTREGA</text:p>
          </table:table-cell>
          <table:covered-table-cell table:style-name="ce10"/>
          <table:table-cell table:style-name="ce2" table:number-columns-repeated="1022"/>
        </table:table-row>
        <table:table-row table:style-name="ro2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Endereço de entrega</text:p>
          </table:table-cell>
          <table:table-cell table:style-name="ce4" table:number-columns-repeated="1022"/>
        </table:table-row>
        <table:table-row table:style-name="ro3">
          <table:table-cell table:style-name="ce10" office:value-type="string" calcext:value-type="string">
            <text:p>CEFETMG Leopoldina/MG</text:p>
          </table:table-cell>
          <table:table-cell table:style-name="ce10" office:value-type="string" calcext:value-type="string">
            <text:p>CENTRO FEDERAL DE EDUCAÇÃO TECNOLÓGICA DE MINAS GERAIS – CEFET-MG</text:p>
            <text:p>DEPARTAMENTO DE COMPUTAÇÃO E MECÂNICA - DCMLP</text:p>
            <text:p>A/C PROF. LUÍS AUGUSTO MATTOS MENDES</text:p>
            <text:p>Rua José Peres 558 - Centro</text:p>
            <text:p>CEP: 36.700-001 - Leopoldina - MG - Brasil</text:p>
            <text:p>HORÁRIO COMERCIAL (7 às 18 horas)</text:p>
            <text:p>Responsável pelo recebimento: Fernanda Nascimento Paschoal Badaró, fernandabadaro@cefetmg.br, (32) 988347974. Devido à pandemia, favor avisar com pelo menos 1 dia de antecedência o turno de entrega.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TI Divinópolis/MG</text:p>
          </table:table-cell>
          <table:table-cell table:style-name="ce10" office:value-type="string" calcext:value-type="string">
            <text:p>Departamento de Informática, Gestão e Design, R. Álvares de Azevedo, 400 - Bela Vista, Divinópolis - MG, 35503-822, 08:00h às 18:00h, Prof. Michel Pires da Silva, michel.silva@gmail.com / (37)99808-9425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IF BAIANO GUANAMBI</text:p>
          </table:table-cell>
          <table:table-cell table:style-name="ce10" office:value-type="string" calcext:value-type="string">
            <text:p>Coordenação de Pesquisa do IF Baiano Campus Guanambi, Distrito de Ceraima, s/n, Zona Rural, Guanambi-BA, CEP: 46430-000. Responsável pela recepção do material: Leandro Gonçalves. E-mail: leandro.ifpb@gmail.com Fazer contato para combinar a entrega (77)98129-4405. Durante a semana das 8h às 17h. CNPJ: 10.724.903/0004-11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IF GOIANO CERES</text:p>
          </table:table-cell>
          <table:table-cell table:style-name="ce10" office:value-type="string" calcext:value-type="string">
            <text:p>Setor de Patrimônio /Almoxarifado</text:p>
            <text:p>Campus Ceres do IF Goiano</text:p>
            <text:p>Endereço: Rodovia GO 154, km 03, Cx. Postal 51, Zona Rural, CEP: 76300-000; Ceres-Goiás. CNPJ 10.651.417/0004-10. Horário de entrega: seg-sex: 8-11h, 13-17h</text:p>
            <text:p>Responsáveis pelo recebimento: (Henrique Oliveira: 62 98456-9339 - henrique.fonseca@ifgoiano.edu.br); (Terson Moreira: 62 99150-5379 - terson.moreira@ifgoiano.edu.br); (Divno Marques: 62 98427-2779 -divino.marques@ifgoiano.edu.br)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AC Cruzeiro do Sul</text:p>
          </table:table-cell>
          <table:table-cell table:style-name="ce10" office:value-type="string" calcext:value-type="string">
            <text:p>Instituto Federal do Acre - Campus Cruzeiro do Sul: Estrada da APADEQ, 1192, Bairro Nova Olinda, Ramal da fazenda modelo – Cruzeiro do Sul - AC, CEP: 69.980-000. Entrega de segunda à sexta, das 7 às 17h. Responsável: Lydia Helena da Silva de Oliveira Mota (lydia.mota@ifac.edu.br; Cel. 68 99245.6801) e Elissandro da Silva Bonifácio (elissandro.bonifacio@ifac.edu.br; Cel. 68 9977.0807)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FAL ARAPIRACA</text:p>
          </table:table-cell>
          <table:table-cell table:style-name="ce10" office:value-type="string" calcext:value-type="string">
            <text:p>IFAL - Campus Arapiraca, Rodovia AL-110, 359 – Bairro Deputado Nezinho, Arapiraca – AL. CEP 57.317-291</text:p>
            <text:p/>
            <text:p>08:00-16:00</text:p>
            <text:p/>
            <text:p>Responsável: Adílson Correia</text:p>
            <text:p>E-mail: da.arapiraca@ifal.edu.br</text:p>
            <text:p>Telefone: 2126-6201 / 99805-7448 (devido à pandemia, ligar pelo menos 1 dia antes para realizar a entrega)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FAL MACEIO</text:p>
          </table:table-cell>
          <table:table-cell table:style-name="ce10" office:value-type="string" calcext:value-type="string">
            <text:p>Reitoria do IFAL: R. Dr. Odilon Vasconcelos, 103 - Jatiúca, Maceió - AL, 57035-660. Horário de entrega: das 09:00 às 16:00. CNPJ: 10.825.373/0001-55.Responsável pelo recebimento: Alex Aguiar da Silva (fone: (82) 99149-6968 email: alex.aguiar@ifal.edu.br)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BA VITORIA DA CONQUISTA</text:p>
          </table:table-cell>
          <table:table-cell table:style-name="ce10" office:value-type="string" calcext:value-type="string">
            <text:p>SETOR: Prococolo/Almoxarifado, ENDEREÇO COMPLETO (COM CEP):Avenida Sérgio Vieira Melo, 3150. Bairro Zabelê - Vitória da Conquista - BA - CEP 45078-900, HORÁRIO DE FUNCIONAMENTO: 8 am- 12 am E RESPONSÁVEL PELO RECEBIMENTO: Jose Alberto Diaz Amado (COM E-MAIL: jose_diaz@ifba.edu.br E TELEFONE: 77-988119243)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FF CAMPOS DOS GOYTACAZES</text:p>
          </table:table-cell>
          <table:table-cell table:style-name="ce10" office:value-type="string" calcext:value-type="string">
            <text:p>Endereço: Rua Coronel Walter Kramer, 357, Pq. Santo Antônio, Campos dos Goytacazes - RJ CEP: 28080-565</text:p>
            <text:p>e-mail: vicentepsoliveira@gmail.com</text:p>
            <text:p>Telefone Geral: (22) 99941-3146</text:p>
            <text:p>CNPJ: 10.779.511/0002-98</text:p>
            <text:p>Responsável: Vicente de Paulo Santos de Oliveira (servidor)</text:p>
            <text:p>Horário de funcionamento: horário comercial, de 8:00 até 17:00</text:p>
            <text:p>O campus está aberto de 7:00 até 22:40, mas pode haver restrição de horário em função da pandemia e da administração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F CAMPOS DOS GOYTACAZES</text:p>
          </table:table-cell>
          <table:table-cell table:style-name="ce10" office:value-type="string" calcext:value-type="string">
            <text:p>Instituto Federal de Educação, Ciência e Tecnologia Fluminense campus Centro: Rua Dr. Siqueira, 273 - Parque Dom Bosco, Campos dos Goytacazes - RJ, 28030-130. CNPJ: 10.779.511/0002-98. Horário de funcionamento: 08:00 às 17:00. Recebedor: Lena Paes. Contato: 22 99753 6520 / lenapaes@hotmail.com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GOIANO RIO VERDE</text:p>
          </table:table-cell>
          <table:table-cell table:style-name="ce10" office:value-type="string" calcext:value-type="string">
            <text:p>Almoxarifado IFGoiano - Campus Rio Verde (CNPJ: 10.651.417/0005-00), Rodovia Sul Goiana, km 1, Zona Rural – Rio Verde, GO, CEP: 75.901-970, HORÁRIO DE FUNCIONAMENTO: segunda-feira a sexta-feira 8 às 11 h. RESPONSÁVEL PELO RECEBIMENTO - Alex (64 - 99939-3298) ou Osvaldo Resende (osvaldo.resende@ifgoiano.edu.br - 64 - 98131-0186)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IFMG MONTES CLAROS</text:p>
          </table:table-cell>
          <table:table-cell table:style-name="ce10" office:value-type="string" calcext:value-type="string">
            <text:p>Instituto Federal de Educação, Ciência e Tecnologia do Norte de Minas Gerais - Campus Montes Claros</text:p>
            <text:p>Rua Dois, 300 - Village do Lago I - Montes Claros/MG - CEP: 39404-058, HORÁRIO DE FUNCIONAMENTO: De Segunda a Sexta das 8h às 11h e 13h às 17h.</text:p>
            <text:p>RESPONSÁVEL PELO RECEBIMENTO: Maria de Fátima Ferreira Almeida (COM E-MAIL: fatima.almeida@ifnmg.edu.br e TELEFONE: 38 99945-7730). Avisar a entrega com antecedência.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FMS NOVA ANDRADINA</text:p>
          </table:table-cell>
          <table:table-cell table:style-name="ce10" office:value-type="string" calcext:value-type="string">
            <text:p>IFMS - Nova Andradina: Rodovia MS-473, KM 23, s/n Fazenda Santa Bárbara, Nova Andradina - MS, 79750-000,Horário de funcionamento - 08:00 as 11:00; 13:00 as 17:00. Responsável pelo recebimento: Elcio Ferreira dos Santos (elcio.santos@ifms.edu.br; (19) 98234-1913)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IFMS REITORIA</text:p>
          </table:table-cell>
          <table:table-cell table:style-name="ce10" office:value-type="string" calcext:value-type="string">
            <text:p>Endereço (provisório)</text:p>
            <text:p>Rua Treze de Maio, 3.439, Centro</text:p>
            <text:p>Campo Grande, MS</text:p>
            <text:p>CEP: 79002-352</text:p>
            <text:p>Telefones (67) 3378-9501 / 3378-9502 E-mail: reitoria@ifms.edu.br</text:p>
            <text:p>Horário de atendimento</text:p>
            <text:p>08:00 às 12:00</text:p>
            <text:p>13:00 às 17:0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FPB Itaporanga</text:p>
          </table:table-cell>
          <table:table-cell table:style-name="ce10" office:value-type="string" calcext:value-type="string">
            <text:p>Instituto federal de Educação, Ciência e Tecnologia da Paraíba - IFPB</text:p>
            <text:p>Campus Itaporanga</text:p>
            <text:p>PB 386, Km 2, S/N. Centro. CEP: 58780-000. Itaporanga-PB</text:p>
            <text:p>Ponto de referência: ao lado do DER.</text:p>
            <text:p>Horário de Funcionamento</text:p>
            <text:p>Segunda a sexta-feira, das 07:00h às 12:00h e das 14:00 às 17:30h.</text:p>
            <text:p>Telefones : (83) 9 9176-7425 | (83) 9 9117-6976 | (83) 98808-8404</text:p>
            <text:p>E-mail: campus_itaporanga@ifpb.edu.br</text:p>
            <text:p>Responsável pelo Recebimento: Paullo Targino (Coordenador de Patrimônio)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PB JOÃO PESSOA</text:p>
          </table:table-cell>
          <table:table-cell table:style-name="ce10" office:value-type="string" calcext:value-type="string">
            <text:p>Instituto Federal da Paraíba – Coordenação do Almoxarifado, Avenida Almirante Barroso, 1067, João Pessoa-PB, CEP: 58013-120. Horário de Funcionamento: 8:00 – 12:00 / 14:00 – 16:30. Responsável pelo recebimento: Marcos Antônio Marques (e-mail: marcos.marques@ifpb.edu.br; telefones: (83) 3133-1662/3133-1650/99934-6200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IFPE PESQUEIRA</text:p>
          </table:table-cell>
          <table:table-cell table:style-name="ce10" office:value-type="string" calcext:value-type="string">
            <text:p>ENDEREÇO COMPLETO (COM CEP):BR 232 – Km 214 – Loteamento Portal – Pesqueira – PE CEP: 55.200-000, HORÁRIO DE FUNCIONAMENTO: 8 am- 12 am E 14 pm - 18pm RESPONSÁVEL PELO RECEBIMENTO: Filipe Lucena Medeiros de andrade (COM E-MAIL:filipe.andrade@pesqueira.ifpe.edu.br E TELEFONE: 83-99645-1343). CNPJ Campus Pesqueira 10.767.239/0007-30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IFPI São João do Piaui</text:p>
          </table:table-cell>
          <table:table-cell table:style-name="ce10" office:value-type="string" calcext:value-type="string">
            <text:p>INSTITUTO FEDERAL DO PIAUÍ - Tv. Sete de Setembro, s/n - Centro, São João do Piauí - PI, 64760-000, HORÁRIO DE FUNCIONAMENTO 08:00h as 12:00h e 14:00 as 17:00 E RESPONSÁVEL PELO RECEBIMENTO: Salatiel Amorim Barbosa ou Professor Gerffeson Thiago Mota de Almeida Silva - (gerffeson.mota@ifpi.edu.br) - (86) 9.9531-2505</text:p>
            <text:p>IFPI - Câmpus São João do Piauí</text:p>
            <text:p>CNPJ: 10.806.496/0013-82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IFPI TERESINA</text:p>
          </table:table-cell>
          <table:table-cell table:style-name="ce10" office:value-type="string" calcext:value-type="string">
            <text:p>SETOR DE ENTREGA: Almoxarifado do Instituto Federal do Piauí - Campus Teresina Central</text:p>
            <text:p>ENDEREÇO: Praça da Liberdade, 1597 – Centro – Teresina – PI, CEP. 64.000-040</text:p>
            <text:p>HORÁRIO DE FUNCIONAMENTO: 9h às 13h, segunda a sexta-feira</text:p>
            <text:p>RESPONSÁVEL PELO RECEBIMENTO: Otilio Paulo da Silva Neto/Janio Ricardo Nunes Lima, email: otilio.paulo@ifpi.edu.br, telefone: (86) 98882-624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PR ASSIS CHATEAUBRIAND</text:p>
          </table:table-cell>
          <table:table-cell table:style-name="ce10" office:value-type="string" calcext:value-type="string">
            <text:p>INSTITUTO FEDERAL DO PARANÀ CAMPUS ASSIS CHATEAUBRIAND - Avenida Cívica,Nr 475, Centro Cívico, Assis Chateaubriand - Paraná. CEP 85935-000. Fone (44) 3528-6885 Horário de Funcionamento das 08:00 as 12:00 das 13:30 às 18:00. Responsável pelo Recebimento Professor Wylliam Gongora fone (45) 99936-8113 email wylliam.gongora@ifpr.edu.br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IFPR LONDRINA</text:p>
          </table:table-cell>
          <table:table-cell table:style-name="ce10" office:value-type="string" calcext:value-type="string">
            <text:p>SETOR DE ENTREGA, ENDEREÇO COMPLETO (COM CEP), HORÁRIO DE FUNCIONAMENTO E RESPONSÁVEL PELO RECEBIMENTO (COM E-MAIL E TELEFONENome responsável pelo recebimento: Jorge Takashi Zukeran/ Seção Contábil e de Patrimônio e Almoxarifado.</text:p>
            <text:p>e-mail: jorge.zukeran@ifpr.edu.br ou berenice.tatibana@ifpr.edu.br</text:p>
            <text:p>Horário de recebimento é das 9:00 às 12:00 e das 13:30 às 16:30 (*OBS.:Até DEZEMBRO de 2021, após consultar alteração de endereço e horários de atendimento pois haverá mudança de sede em Londrina)</text:p>
            <text:p>Instituto Federal do Paraná</text:p>
            <text:p>Campus Londrina</text:p>
            <text:p>Rua João XXXIII, 600 - Jd. Judith CEP 86060-370</text:p>
            <text:p>(43) 3878-6115. CNPJ Campus Londrina; 10.652.179/0019-44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IFRO Porto Velho</text:p>
          </table:table-cell>
          <table:table-cell table:style-name="ce10" office:value-type="string" calcext:value-type="string">
            <text:p>Instituto Federal de Educação, Ciência e Tecnologia de Rondônia - Campus Porto Velho Calama; Avenida Calama nº 4985 Bairro Flodoaldo Pontes Pinto - CEP 76.820-441 - Porto Velho-RO; Horário: 08h00 às 18h00; Responsável pelo recebimento: Kaio Alexandre da Silva, E-mail: kaio.silva@ifro.edu.br, telefone (69) 993102867 ou (69) 992781122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IFRS RIO GRANDE</text:p>
          </table:table-cell>
          <table:table-cell table:style-name="ce10" office:value-type="string" calcext:value-type="string">
            <text:p>Coordenação de Almoxarifado e Patrimônio. Instituto Federal de Educação, Ciência e Tecnologia do Rio Grande do Sul (IFRS) - Campus Rio Grande, horário de entrega:  de segunda à sexta-feiras, das 9:00h as 12:00h e das 13:30h as 17:30h, endereço de entrega: Rua Engenheiro Alfredo Huch, 475,  Bairro: Salgado Filho, Rio Grande/ RS, CEP: 96.201-460, Pavilhão Central, aos cuidados de Thiago dos Santos da Fonseca, telefone de contato (53) 9 8143-3512, E-mail thiago.fonseca@riogrande.ifrs.edu.br e/ou Rômulo da Silva Ferreira, telefone de contato (55) 9 8427-8581 ou (53) 3233-8695, E-mail romulo.ferreira@riogrande .ifrs.edu.br. CNPJ: 10.637.926/0005-70.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IFSC CAÇADOR SC</text:p>
          </table:table-cell>
          <table:table-cell table:style-name="ce10" office:value-type="string" calcext:value-type="string">
            <text:p>Setor de Entrega: Direção do Câmpus</text:p>
            <text:p>Entrega em Horário Comercial</text:p>
            <text:p>Avenida Fahdo Thomé, 3000 – Champagnat CEP 89503-550 – Caçador – SC</text:p>
            <text:p>Responsável: Jean Marcel de Almeida Espinoza</text:p>
            <text:p>Fone: (49) 99200-4431</text:p>
            <text:p>E-mail: jean.espinoza@ifsc.edu.br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IFSC LAGES SC</text:p>
          </table:table-cell>
          <table:table-cell table:style-name="ce10" office:value-type="string" calcext:value-type="string">
            <text:p>IFSC (Instituto Federal de Santa Catarina)</text:p>
            <text:p>Rua Heitor Vila Lobos, 222 - Bairro São Francisco</text:p>
            <text:p>Lages/SC - CEP 88506-400</text:p>
            <text:p>Entrega deve ser realizada na portaria do câmpus, em duas úteis, no horário das 07h30 as 22h30.</text:p>
            <text:p>CNPJ: 11.402.887/0011-32 Telefone (49) 99808-3158 A/C Robson Costa robson.costa@ifsc.edu.br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IFSP AVARÉ</text:p>
          </table:table-cell>
          <table:table-cell table:style-name="ce10" office:value-type="string" calcext:value-type="string">
            <text:p>Coordenação de Almoxarifado e Patrimônio. Avenida Professor Celso Ferreira da Silva, 1333, Bairro Jardim Europa – Avaré/SP – CEP: 18707-150. Em dias úteis, no horário das 08h00 às 12h00 e 13h30 às 17h00. Contato: patrimonio.avr@ifsp.edu.br - (14) 3731-0310. CNPJ: 10.882.594/0022-90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IFTO ARAGUAINA</text:p>
          </table:table-cell>
          <table:table-cell table:style-name="ce10" office:value-type="string" calcext:value-type="string">
            <text:p>Almoxarifado IFTO campus Araguaína - Av. Amazonas, esquina com a Av. Paraguai, Quadra 56, Lote 01, Setor Cimba, Araguaína - TO, CEP: 77.824-838, Telefone de contato: (63) 3411-0328. HORÁRIO DE FUNCIONAMENTO: de seg. à sex. de 08h às 12h. RESPONSÁVEL PELO RECEBIMENTO: Wenderson Santos Lima (63) 99289-0946 ou Samuel Nepomuceno Ferreira (33) 98816-6849 ou Edson Leite Apinage (63) 99222-2641 . E-mail para contatos: almoxarifado.araguaina@ifto.edu.br , samuel.ferreira@ifto.edu.br. CNPJ: 10.742.006/0006-00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Projeto 50 IFRS</text:p>
          </table:table-cell>
          <table:table-cell table:style-name="ce10" office:value-type="string" calcext:value-type="string">
            <text:p>A/C de Marcia Gallina ou Rodrigo Tusset Instituto Federal do Rio Grande do Sul - Campus Bento Gonçalves. Seção de Almoxarifado. Endereço: Av. Osvaldo Aranha, 540 - B. Juventude - Bento Gonçalves (RS). CEP: 95700-206. Horário de funcionamento: Horário comercial.                                                                                                                               Telefones: (54)3455-3290 / (54)99103-0863.  Contato: <text:a xlink:href="mailto:almoxarifado@bento.ifrs.edu.br" xlink:type="simple">almoxarifado@bento.ifrs.edu.br</text:a>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Projeto 81 IFAL</text:p>
          </table:table-cell>
          <table:table-cell table:style-name="ce10" office:value-type="string" calcext:value-type="string">
            <text:p>A/C de Adílson Correia <text:s/>Instituto Federal de Alagoas – Campus <text:s/>Arapiraca Endereço: IFAL - Campus Arapiraca, Rodovia AL-110, 359 – Bairro Deputado Nezinho, Arapiraca – AL. CEP 57.317-291 <text:s/>Adílson Correia E-mail: da.arapiraca@ifal.edu.br Telefone: 2126-6201 / 99805-7448 (devido à pandemia, ligar pelo menos 1 dia antes para realizar a entrega) <text:s/></text:p>
          </table:table-cell>
          <table:table-cell table:number-columns-repeated="1022"/>
        </table:table-row>
        <table:table-row table:style-name="ro11">
          <table:table-cell table:style-name="ce10" office:value-type="string" calcext:value-type="string">
            <text:p>Projeto 95 IFTO</text:p>
          </table:table-cell>
          <table:table-cell table:style-name="ce10" office:value-type="string" calcext:value-type="string">
            <text:p><text:s/>A/C de Samuel Nepomuceno Ferreira Instituto Federal do Tocantins – Campus Araguaina Endereço: Av. Amazonas, esquina com a Av. Paraguai, Quadra 56, Lote 01, Setor Cimba, Araguaína - TO, CEP: 77.824-838, Telefone de contato: (63) 3411-0328. HORÁRIO DE FUNCIONAMENTO: de seg. à sex. de 08h às 12h. RESPONSÁVEL PELO RECEBIMENTO: Wenderson Santos Lima (63) 99289-0946 ou Samuel Nepomuceno Ferreira (33) 98816-6849 ou Edson Leite Apinage (63) 99222-2641 . E-mail para contatos: almoxarifado.araguaina@ifto.edu.br , samuel.ferreira@ifto.edu.br. CNPJ: 10.742.006/0006-0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jeto 131 IFPR</text:p>
          </table:table-cell>
          <table:table-cell table:style-name="ce10" office:value-type="string" calcext:value-type="string">
            <text:p>A/C de Renato Lada Guerreiro Instituto Federal do Paraná - Campus Assis Chateaubriand - Sala das Coordenações Endereço: Avenida Cívida, 475, Centro Cívico, CEP 85935-000, Assis Chateubriand-PR. <text:s/>Entrega de segunda à sexta, das 8 às 17h <text:s/>Contatos: renato.guerreiro@ifpr.edu.br , 44 99919-4918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151 IFSP</text:p>
          </table:table-cell>
          <table:table-cell table:style-name="ce10" office:value-type="string" calcext:value-type="string">
            <text:p>A/C de Luciano Delmondes de Alencar <text:s/>Instituto Federal de São Paulo - Coordenação de Almoxarifado e Patrimônio Endereço: Avenida Professor Celso Ferreira da Silva, 1333, Bairro Jardim Europa – Avaré/SP – CEP: 18707-150. <text:s/>Entrega em dias úteis, no horário das 08h00 às 12h00 e 13h30 às 17h00. <text:s/>Contatos: patrimonio.avr@ifsp.edu.br - (14) 3731-0310. ou (19)98175-3932. 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165 IFSC</text:p>
          </table:table-cell>
          <table:table-cell table:style-name="ce10" office:value-type="string" calcext:value-type="string">
            <text:p>A/C de Robson Costa Instituto Federal de Santa Catarina Endereço: Rua Heitor Vila Lobos, 222 - Bairro São Francisco - Lages/SC - CEP 88506-400 Entrega deve ser realizada na portaria do campus, em duas úteis, no horário das 07h30 às 22h30. Contatos: (49) 99808-3158, <text:a xlink:href="mailto:robson.costa@ifsc.edu.br" xlink:type="simple">robson.costa@ifsc.edu.br</text:a></text:p>
          </table:table-cell>
          <table:table-cell table:number-columns-repeated="1022"/>
        </table:table-row>
        <table:table-row table:style-name="ro11">
          <table:table-cell table:style-name="ce10" office:value-type="string" calcext:value-type="string">
            <text:p>Projeto 172 IFRS</text:p>
          </table:table-cell>
          <table:table-cell table:style-name="ce10" office:value-type="string" calcext:value-type="string">
            <text:p>A/C de Thiago dos Santos da Fonseca ou Rômulo da Silva Ferreira Instituto Federal de Educação, Ciência e Tecnologia do Rio Grande do Sul (IFRS) - Campus Rio Grande - Coordenação de Almoxarifado e Patrimônio Endereço de entrega: Rua Engenheiro Alfredo Huch, 475, Salgado Filho, Rio Grande / RS, CEP: 96.201-460, Pavilhão Central. Horário de entrega: de segunda à sexta-feira, das 9:00h as 12:00h e das 13:30h as 17:30h Contato: Thiago (53) 98143-3512, thiago.fonseca@riogrande.ifrs.edu.br / Rômulo (55) 98427-8581 ou (53) 3233-8695, romulo.ferreira@riogrande .ifrs.edu.br. <text:s/>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jeto 173 IFRJ</text:p>
          </table:table-cell>
          <table:table-cell table:style-name="ce10" office:value-type="string" calcext:value-type="string">
            <text:p>A/C de Marcelo Velloso Instituto Federal do Rio de Janeiro - Direção <text:s/>Endereço: Estrada Washington Luiz - nº 1596, CEP: 24315-375, Sapê, Niterói, RJ Horário de funcionamento: segunda a sexta, 8 às 17 h <text:s/>Contatos: jose.velloso@ifrj.edu.br, (21) 97633-9325 </text:p>
          </table:table-cell>
          <table:table-cell table:number-columns-repeated="1022"/>
        </table:table-row>
        <table:table-row table:style-name="ro12">
          <table:table-cell table:style-name="ce10" office:value-type="string" calcext:value-type="string">
            <text:p>Projeto 189 IF Baiano</text:p>
          </table:table-cell>
          <table:table-cell table:style-name="ce10" office:value-type="string" calcext:value-type="string">
            <text:p>A/C de Leandro Gonçalves Instituto Federal Baiano - <text:s/>Campus Guanambi - Coordenação de Pesquisa Endereço: Distrito de Ceraima, s/n, Zona Rural, Guanambi-BA, CEP: 46430-000. <text:s/>Horário e data de entrega a ser agendado, de 8h às 17h Contatos: leandro.ifpb@gmail.com, (77)98129-4405 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Projeto 196 IF Goiano</text:p>
          </table:table-cell>
          <table:table-cell table:style-name="ce10" office:value-type="string" calcext:value-type="string">
            <text:p>A/C de Henrique Oliveira / Terson Moreira / Divno Marques Instituto Federal Goiano -  Campus Ceres  - Setor de Patrimônio /Almoxarifado Endereço: Rodovia GO 154, km 03, Cx. Postal 51, Zona Rural, CEP: 76300-000; Ceres-Goiás.  Horário de entrega: seg-sex: 8-11h, 13-17h Contatos: Henrique 62 98456-9339 - henrique.fonseca@ifgoiano.edu.br; Terson 62 99150-5379 - terson.moreira@ifgoiano.edu.br; Divno 62 98427-2779 <text:a xlink:href="mailto:divino.marques@ifgoiano.edu.br" xlink:type="simple">divino.marques@ifgoiano.edu.br</text:a>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03 IFMS</text:p>
          </table:table-cell>
          <table:table-cell table:style-name="ce10" office:value-type="string" calcext:value-type="string">
            <text:p>A/C de André Quintiliano Bezerra Silva Instituto Federal do Mato Grosso do Sul <text:s/>Endereço: R. Jorn. Belizário Lima, 236 - Vila Gloria, Campo Grande - MS, CEP: 79004-270 Horário de atendimento: 08:00 às 12:00, 13:00 às 17:00 Contatos: <text:s/>(84) 987534567, (67) 3378-9501 / 3378-9502, reitoria@ifms.edu.br 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19 Cefet MG</text:p>
          </table:table-cell>
          <table:table-cell table:style-name="ce10" office:value-type="string" calcext:value-type="string">
            <text:p>A/C de Prof. Michel Pires da Silva Centro Federal de Educação Tecnológica de Minas Gerais - Departamento de Informática, Gestão e Design <text:s/>Endereço: Rua Álvares de Azevedo, 400 - Bela Vista, Divinópolis - MG, 35503-822 Horário de entrega 08:00h às 18:00h Contatos: michel.silva@gmail.com / (37) 99808-9425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Projeto 245 Cefet MG</text:p>
          </table:table-cell>
          <table:table-cell table:style-name="ce10" office:value-type="string" calcext:value-type="string">
            <text:p><text:s/>A/C de Fernanda Nascimento Paschoal Badaró Centro Federal de Educação Tecnológica de Minas Gerais - Departamento de Computação e Mecânica – DCMLP Rua José Peres 558 – Centro - Leopoldina - MG – Brasil - CEP: 36.700-001 Horário comercial 7 às 18 horas - favor avisar com pelo menos 1 dia de antecedência o turno de entrega. Contatos: fernandabadaro@cefetmg.br, (32) 988347974. 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51 IFPB</text:p>
          </table:table-cell>
          <table:table-cell table:style-name="ce10" office:value-type="string" calcext:value-type="string">
            <text:p>A/C de Marcos Antônio Marques Instituto Federal da Paraiba - Coordenação do Almoxarifado Endereço: Avenida Almirante Barroso, 1067, João Pessoa-PB, CEP: 58013-120 Horário de Funcionamento: 8:00 – 12:00 / 14:00 – 16:30. <text:s/>Contato: marcos.marques@ifpb.edu.br; (83) 3133-1662/3133-1650/99934-620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jeto 254 IFSC</text:p>
          </table:table-cell>
          <table:table-cell table:style-name="ce10" office:value-type="string" calcext:value-type="string">
            <text:p>A/C de Jean Marcel de Almeida Espinoza Instituto Federal de Santa Catarina - Direção do Campus Avenida Fahdo Thomé, 3000 – Champagnat CEP 89503-550 – Caçador – SC Entrega em Horário Comercial Contatos: (49) 99200-4431, <text:a xlink:href="mailto:jean.espinoza@ifsc.edu.br" xlink:type="simple">jean.espinoza@ifsc.edu.br</text:a>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56 IFPR</text:p>
          </table:table-cell>
          <table:table-cell table:style-name="ce10" office:value-type="string" calcext:value-type="string">
            <text:p> A/C de Prof. Wylliam Gongora Instituto Federal do Paraná - Campus Assis Chateaubriand  Endereço: Avenida Cívica,Nr 475, Centro Cívico, Assis Chateaubriand - Paraná. CEP 85935-000.  Horário de Funcionamento das 08:00 as 12:00 das 13:30 às 18:00.  Contatos: (45) 99936-8113, (44) 3528-6885, <text:a xlink:href="mailto:wylliam.gongora@ifpr.edu.br" xlink:type="simple">wylliam.gongora@ifpr.edu.br</text:a>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58 IF Sul Riograndense</text:p>
          </table:table-cell>
          <table:table-cell table:style-name="ce10" office:value-type="string" calcext:value-type="string">
            <text:p> A/C de de Mauro Castro Martin Instituto Federal Sul-Riograndense  - Campus avançado Novo Hamburgo Endereço: Rua Pinheiro Machado, 205 - Industrial - Novo Hamburgo/RS - CEP 93.320- 490 Horário para recebimento: 08h às 18H - Segunda a sábado. Contatos: 51 99847 7490 / <text:a xlink:href="mailto:mauromartin@ifsul.edu.br" xlink:type="simple">mauromartin@ifsul.edu.br</text:a>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Projeto 280 IFMS</text:p>
          </table:table-cell>
          <table:table-cell table:style-name="ce10" office:value-type="string" calcext:value-type="string">
            <text:p>A/C de <text:s/>Elcio Ferreira dos Santos Instituto Federal do Mato Grosso do Sul <text:s/>- Campus Nova Andradina Endereço: Rodovia MS-473, KM 23, s/n Fazenda Santa Bárbara, Nova Andradina - MS, 79750-000. Contato: (19) 98234-1913), e-mail: elcio.santos@ifms.edu.br. Horário de funcionamento: 08:00 as 11:00; 13:00 as 17:00.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jeto 288 IFRO</text:p>
          </table:table-cell>
          <table:table-cell table:style-name="ce10" office:value-type="string" calcext:value-type="string">
            <text:p>A/C de Kaio Alexandre da Silva Instituto Federal de Rondônia – Campus Porto Velho Calama Endereço: Avenida Calama nº 4985 Bairro Flodoaldo Pontes Pinto - CEP 76.820-441 - Porto Velho-RO <text:s/>Horário: 08h00 às 18h00 <text:s/>Contatos: kaio.silva@ifro.edu.br, (69) 993102867, (69) 99278112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rojeto 289 IFPE</text:p>
          </table:table-cell>
          <table:table-cell table:style-name="ce10" office:value-type="string" calcext:value-type="string">
            <text:p><text:s/>A/C de Filipe Lucena Medeiros de Andrade Instituto Federal de Pernambuco Endereço: BR 232 – Km 214 – Loteamento Portal – Pesqueira – PE CEP: 55.200-000 Horário de funcionamento: 8:00 – 12:00 e 14:00 – 18:00 Contatos: filipe.andrade@pesqueira.ifpe.edu.br, 83-99645-1343</text:p>
          </table:table-cell>
          <table:table-cell table:number-columns-repeated="1022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>
        <table:table-column table:style-name="co3" table:default-cell-style-name="ce1"/>
        <table:table-column table:style-name="co4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1">
        <table:table-column table:style-name="co3" table:default-cell-style-name="ce1"/>
        <table:table-column table:style-name="co4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22:14:23.53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FELIPE</meta:initial-creator>
    <meta:creation-date>2021-07-19T12:25:36Z</meta:creation-date>
    <dc:date>2022-02-14T21:28:27.756000000</dc:date>
    <meta:editing-cycles>4</meta:editing-cycles>
    <meta:editing-duration>PT33M24S</meta:editing-duration>
    <meta:document-statistic meta:table-count="3" meta:cell-count="97" meta:object-count="0"/>
  </office:meta>
</office:document-meta>
</file>